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19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3:0100086:278</text:p>
          </table:table-cell>
          <table:covered-table-cell/>
          <table:table-cell office:value-type="float" office:value="3899152.4" table:style-name="ce21">
            <text:p>3899152,4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000000:4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207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3008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11002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40405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A1AFBD4A68C343BE95CE60A53272672A32051C81916D5702E68A3FC51DCC884AA5877E2944CFF8547B8D94286E39D4B2942B4C45C1F091F689EBE97C0C0CA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9T14:38:11Z</meta:creation-date>
    <dc:date>2024-12-09T14:38:11Z</dc:date>
  </office:meta>
</office:document-meta>
</file>